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.079cm" style:line-height-at-least="0.344cm"/>
    </style:style>
    <style:style style:name="P8" style:family="paragraph" style:parent-style-name="Standard">
      <style:paragraph-properties fo:margin-top="0cm" fo:margin-bottom="0.079cm" style:line-height-at-least="0.344cm"/>
      <style:text-properties style:font-name-asian="Times New Roman" style:language-asian="fr" style:country-asian="FR" style:font-name-complex="Arial1"/>
    </style:style>
    <style:style style:name="P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63cm"/>
          <style:tab-stop style:position="15.256cm" style:type="right"/>
        </style:tab-stops>
      </style:paragraph-properties>
    </style:style>
    <style:style style:name="P10" style:family="paragraph" style:parent-style-name="Standard">
      <style:paragraph-properties fo:margin-left="9.432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6.53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6.53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margin-top="0cm" fo:margin-bottom="0.079cm" style:line-height-at-least="0.344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 style:language-asian="fr" style:country-asian="FR" style:font-name-complex="Arial1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name="Calibri" style:font-name-asian="Calibri1" style:font-name-complex="Times New Roman"/>
    </style:style>
    <style:style style:name="T10" style:family="text">
      <style:text-properties style:font-name="Calibri" style:font-name-asian="Calibri1" style:font-name-complex="Times New Roman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asian="Times New Roman" style:language-asian="fr" style:country-asian="FR" style:font-name-complex="Arial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Fiche d’inscription<text:tab/></text:span><text:span text:style-name="T13">www.fsl56.org</text:span></text:p>
      <text:p text:style-name="P11"><text:span text:style-name="T1">Forum Social Local</text:span></text:p>
      <text:p text:style-name="P12"><text:span text:style-name="T1">29-31 janvier 2010 – SENE</text:span></text:p>
      <text:p text:style-name="P4">Le <text:span text:style-name="T7">Forum Social Local</text:span> se tiendra à Séné dans différentes salles, au petit théâtre du Palais des Arts à Vannes et dans l’amphithéâtre de l’IUT de Vannes.</text:p>
      <text:p text:style-name="P4">Plus de quarante associations se sont déjà inscrites au <text:span text:style-name="T7">Forum</text:span> et certaines participent collectivement à sa préparation. Elles seront réunies dans la salle des Fêtes de Séné toute la journée du samedi.</text:p>
      <text:p text:style-name="P4">Stands, débats, projections de films ; restauration possible sur place.</text:p>
      <text:p text:style-name="P4"><text:span text:style-name="T7">Afin d’assurer la promotion du Forum</text:span>, nous avons prévu la distribution de tracts sur les marchés, de grandes affiches pour des panneaux municipaux et des banderoles plantées à quelques ronds-points.</text:p>
      <text:p text:style-name="P4">De plus, nous avons ouvert un site internet : fsl56.org. Chaque association ou organisation peut s’y inscrire pour présenter son groupe.</text:p>
      <text:p text:style-name="P4">Pour financer cette publicité, ainsi que l’abonnement à un site d’hébergement (28 euros annuels), nous demandons à chaque association participante une cotisation pouvant varier de 5 à 20 euros, en fonction de leurs ressources propres.</text:p>
      <text:p text:style-name="P4">Nous vous proposons de remplir cette fiche d’inscription et de transmettre votre chèque à la prochaine réunion ou à l’adresse suivante :</text:p>
      <text:p text:style-name="P10">Mairie de Séné</text:p>
      <text:p text:style-name="P10">Jean-Pierre Fabris</text:p>
      <text:p text:style-name="P10">56860 Séné</text:p>
      <text:p text:style-name="P6">Chèque à l'ordre de « Séné Avenir Solidarité »</text:p>
      <text:p text:style-name="P13"><text:span text:style-name="T1">________________________________________________________________</text:span></text:p>
      <text:p text:style-name="P1"><text:span text:style-name="T2">INSCRIPTION</text:span></text:p>
      <text:p text:style-name="P5"><text:span text:style-name="T1">NOM DE L’ASSOCIATION OU ORGANISATION :</text:span></text:p>
      <text:p text:style-name="P5"><text:span text:style-name="T1"/></text:p>
      <text:p text:style-name="P5"><text:span text:style-name="T1">ADRESSE :</text:span></text:p>
      <text:p text:style-name="P5"><text:span text:style-name="T1"/></text:p>
      <text:p text:style-name="P5"><text:span text:style-name="T1">PERSONNE CONTACT :<text:line-break/></text:span><text:span text:style-name="T14"> (NOM ET E-MAIL ou TEL)</text:span></text:p>
      <text:p text:style-name="P5"><text:span text:style-name="T1">Quels sont vos besoins :<text:line-break/></text:span><text:span text:style-name="T14">(Table (1m50), Chaises, Prises, Autre, 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fontdarkgray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editing-cycles>3</meta:editing-cycles>
    <meta:creation-date>2010-01-08T08:37:00</meta:creation-date>
    <dc:date>2010-01-09T19:59:07</dc:date>
    <meta:editing-duration>PT00H11M13S</meta:editing-duration>
    <meta:generator>OpenOffice.org/3.1$Unix OpenOffice.org_project/310m19$Build-9420</meta:generator>
    <meta:document-statistic meta:table-count="0" meta:image-count="0" meta:object-count="0" meta:page-count="1" meta:paragraph-count="20" meta:word-count="233" meta:character-count="1524"/>
    <meta:template xlink:type="simple" xlink:actuate="onRequest" xlink:title="Normal" xlink:href=""/>
  </office:meta>
</office:document-meta>
</file>